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Preformatted_20_Text">
      <style:text-properties style:font-name="Verdana" fo:font-size="12pt" style:font-size-asian="12pt" style:font-size-complex="12pt"/>
    </style:style>
    <style:style style:name="P6" style:family="paragraph" style:parent-style-name="Preformatted_20_Text">
      <style:paragraph-properties fo:margin-left="0cm" fo:margin-right="0cm" fo:text-align="justify" style:justify-single-word="false" fo:text-indent="2.037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Preformatted_20_Text">
      <style:paragraph-properties fo:margin-left="0cm" fo:margin-right="0cm" fo:text-indent="1.931cm" style:auto-text-indent="false"/>
      <style:text-properties style:font-name="Verdana" fo:font-size="12pt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c161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 CAMARA DE DIPUTADOS DE LA PROVINCIA</text:p>
      <text:p text:style-name="P2"/>
      <text:p text:style-name="P2">D E C L A R A :</text:p>
      <text:p text:style-name="P3"/>
      <text:p text:style-name="P6">Su preocupación por la continuidad del Programa de “Orquestas y Coros Infantiles y Juveniles para el Bicentenario”, ya que ha sido uno de los proyectos culturales más inclusivos socialmente y solicita al Poder Ejecutivo de la Nación que continúe garantizándolo y ﬁnanciándolo por medio de la Dirección Nacional de Políticas Socioeducativas del Ministerio de Educación de la Nación, de quien depende, e incluso ser<text:span text:style-name="T3">í</text:span>a conveniente su ampliación y profundización independientemente del cambio de gestión. </text:p>
      <text:p text:style-name="P5"/>
      <text:p text:style-name="P7">Este programa, está dirigido a niños, niñas y jóvenes que asisten a escuelas ubicadas en zonas de vulnerabilidad social de diversas jurisdicciones del país y en virtud a los logros obtenidos durante los siete años que ha estado en vigencia, es que declaramos la necesidad de continuidad de las tres orquestas (Rosario, Granadero Baigorria y Las Parejas), y cinco coros (Reconquista, Santo Tomé, Tostado, Rafaela y Venado Tuerto que han participado en nuestra Provincia y esperamos pueda llegar próximamente también a otros distritos. </text:p>
      <text:p text:style-name="P5">Por medio de la Presidencia solicitamos se envíe atenta nota de esta Declaración al Ministerio de Educación de la Provincia de Santa Fe a los ﬁnes de que gestione el pedido y al Poder Ejecutivo Nacional para el pronto restablecimiento del Programa. </text:p>
      <text:p text:style-name="P3"/>
      <text:p text:style-name="P3"/>
      <text:p text:style-name="P3"/>
      <text:p text:style-name="P3"/>
      <text:p text:style-name="P4"><text:span text:style-name="T1">SALA DE SESIONES</text:span><text:span text:style-name="T2">, 31 de marz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4-05T08:52:03.236511121</dc:date>
    <meta:print-date>2016-04-01T10:46:35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7" meta:word-count="230" meta:character-count="1439" meta:non-whitespace-character-count="1210"/>
    <meta:user-defined meta:name="Información 1"/>
    <meta:user-defined meta:name="Información 2"/>
    <meta:user-defined meta:name="Información 3"/>
    <meta:user-defined meta:name="Información 4"/>
  </office:meta>
</office:document-meta>
</file>